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278</text:span></text:p>
          </table:table-cell>
          <table:covered-table-cell/>
          <table:table-cell table:style-name="ce14" office:value-type="string" calcext:value-type="string">
            <text:p>18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0" calcext:value-type="float">
            <text:p>6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5" calcext:value-type="float">
            <text:p>235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05D25E62084EBA591F6A5DA33E5059D56CB9E1948D3E127BCC284A410A3881703081CC3AA100FB1D01D31C8DF80608B7AF8B6414AB8C0B48EB9E9A920CDC15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default-cell-style-name="ce39"/>
        <table:table-column table:style-name="co8" table:default-cell-style-name="ce39"/>
        <table:table-column table:style-name="co1" table:default-cell-style-name="ce39"/>
        <table:table-column table:style-name="co9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150304:1103</text:p>
          </table:table-cell>
          <table:table-cell table:style-name="ce59" office:value-type="float" office:value="2571518.33" calcext:value-type="float">
            <text:p><text:s/>2 571 518,33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4:030103:512</text:p>
          </table:table-cell>
          <table:table-cell table:style-name="ce59" office:value-type="float" office:value="577443.39" calcext:value-type="float">
            <text:p><text:s/>577 443,39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4:030203:1113</text:p>
          </table:table-cell>
          <table:table-cell table:style-name="ce59" office:value-type="float" office:value="311278.78" calcext:value-type="float">
            <text:p><text:s/>311 278,7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4:080103:8333</text:p>
          </table:table-cell>
          <table:table-cell table:style-name="ce59" office:value-type="float" office:value="219452.98" calcext:value-type="float">
            <text:p><text:s/>219 452,9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5:030106:313</text:p>
          </table:table-cell>
          <table:table-cell table:style-name="ce59" office:value-type="float" office:value="751610.06" calcext:value-type="float">
            <text:p><text:s/>751 610,06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5:040136:2267</text:p>
          </table:table-cell>
          <table:table-cell table:style-name="ce59" office:value-type="float" office:value="938498.38" calcext:value-type="float">
            <text:p><text:s/>938 498,3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6:030101:2839</text:p>
          </table:table-cell>
          <table:table-cell table:style-name="ce59" office:value-type="float" office:value="66120.3" calcext:value-type="float">
            <text:p><text:s/>66 120,30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6:030101:2840</text:p>
          </table:table-cell>
          <table:table-cell table:style-name="ce59" office:value-type="float" office:value="357710.82" calcext:value-type="float">
            <text:p><text:s/>357 710,8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6:030101:2841</text:p>
          </table:table-cell>
          <table:table-cell table:style-name="ce59" office:value-type="float" office:value="115710.53" calcext:value-type="float">
            <text:p><text:s/>115 710,53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6:030101:2842</text:p>
          </table:table-cell>
          <table:table-cell table:style-name="ce59" office:value-type="float" office:value="5472116.03" calcext:value-type="float">
            <text:p><text:s/>5 472 116,03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6:030101:2843</text:p>
          </table:table-cell>
          <table:table-cell table:style-name="ce59" office:value-type="float" office:value="142819.85" calcext:value-type="float">
            <text:p><text:s/>142 819,85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6:030101:2844</text:p>
          </table:table-cell>
          <table:table-cell table:style-name="ce59" office:value-type="float" office:value="72071.13" calcext:value-type="float">
            <text:p><text:s/>72 071,13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6:040302:1924</text:p>
          </table:table-cell>
          <table:table-cell table:style-name="ce59" office:value-type="float" office:value="697501.2" calcext:value-type="float">
            <text:p><text:s/>697 501,20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6:100617:559</text:p>
          </table:table-cell>
          <table:table-cell table:style-name="ce59" office:value-type="float" office:value="239989.86" calcext:value-type="float">
            <text:p><text:s/>239 989,86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6:160302:377</text:p>
          </table:table-cell>
          <table:table-cell table:style-name="ce59" office:value-type="float" office:value="599275.91" calcext:value-type="float">
            <text:p><text:s/>599 275,91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7:250501:4161</text:p>
          </table:table-cell>
          <table:table-cell table:style-name="ce59" office:value-type="float" office:value="315832.49" calcext:value-type="float">
            <text:p><text:s/>315 832,49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7:250601:2746</text:p>
          </table:table-cell>
          <table:table-cell table:style-name="ce59" office:value-type="float" office:value="619705.72" calcext:value-type="float">
            <text:p><text:s/>619 705,7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8:010302:863</text:p>
          </table:table-cell>
          <table:table-cell table:style-name="ce59" office:value-type="float" office:value="1097062.12" calcext:value-type="float">
            <text:p><text:s/>1 097 062,1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8:100102:1260</text:p>
          </table:table-cell>
          <table:table-cell table:style-name="ce59" office:value-type="float" office:value="929390.58" calcext:value-type="float">
            <text:p><text:s/>929 390,5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9:050601:6260</text:p>
          </table:table-cell>
          <table:table-cell table:style-name="ce59" office:value-type="float" office:value="415354.08" calcext:value-type="float">
            <text:p><text:s/>415 354,0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9:050601:6261</text:p>
          </table:table-cell>
          <table:table-cell table:style-name="ce59" office:value-type="float" office:value="1116539.82" calcext:value-type="float">
            <text:p><text:s/>1 116 539,8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9:090103:679</text:p>
          </table:table-cell>
          <table:table-cell table:style-name="ce59" office:value-type="float" office:value="99186.44" calcext:value-type="float">
            <text:p><text:s/>99 186,44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9:090211:1210</text:p>
          </table:table-cell>
          <table:table-cell table:style-name="ce59" office:value-type="float" office:value="126938.85" calcext:value-type="float">
            <text:p><text:s/>126 938,85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9:100402:2597</text:p>
          </table:table-cell>
          <table:table-cell table:style-name="ce59" office:value-type="float" office:value="645437.36" calcext:value-type="float">
            <text:p><text:s/>645 437,36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10:060101:329</text:p>
          </table:table-cell>
          <table:table-cell table:style-name="ce59" office:value-type="float" office:value="553901.82" calcext:value-type="float">
            <text:p><text:s/>553 901,8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10:110303:2219</text:p>
          </table:table-cell>
          <table:table-cell table:style-name="ce59" office:value-type="float" office:value="1760714.21" calcext:value-type="float">
            <text:p><text:s/>1 760 714,21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10:110312:305</text:p>
          </table:table-cell>
          <table:table-cell table:style-name="ce59" office:value-type="float" office:value="269294.64" calcext:value-type="float">
            <text:p><text:s/>269 294,64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10:110313:914</text:p>
          </table:table-cell>
          <table:table-cell table:style-name="ce59" office:value-type="float" office:value="211682.65" calcext:value-type="float">
            <text:p><text:s/>211 682,65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11:160101:2888</text:p>
          </table:table-cell>
          <table:table-cell table:style-name="ce59" office:value-type="float" office:value="100052.4" calcext:value-type="float">
            <text:p><text:s/>100 052,40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12:010029:123</text:p>
          </table:table-cell>
          <table:table-cell table:style-name="ce59" office:value-type="float" office:value="466650.29" calcext:value-type="float">
            <text:p><text:s/>466 650,29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12:010123:261</text:p>
          </table:table-cell>
          <table:table-cell table:style-name="ce59" office:value-type="float" office:value="4940.97" calcext:value-type="float">
            <text:p><text:s/>4 940,97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12:010183:611</text:p>
          </table:table-cell>
          <table:table-cell table:style-name="ce59" office:value-type="float" office:value="2332127.76" calcext:value-type="float">
            <text:p><text:s/>2 332 127,76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12:010184:115</text:p>
          </table:table-cell>
          <table:table-cell table:style-name="ce59" office:value-type="float" office:value="653251.65" calcext:value-type="float">
            <text:p><text:s/>653 251,65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12:010259:3534</text:p>
          </table:table-cell>
          <table:table-cell table:style-name="ce59" office:value-type="float" office:value="2108262.38" calcext:value-type="float">
            <text:p><text:s/>2 108 262,3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12:010296:410</text:p>
          </table:table-cell>
          <table:table-cell table:style-name="ce59" office:value-type="float" office:value="5002393.94" calcext:value-type="float">
            <text:p><text:s/>5 002 393,94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12:010398:1248</text:p>
          </table:table-cell>
          <table:table-cell table:style-name="ce59" office:value-type="float" office:value="441183.81" calcext:value-type="float">
            <text:p><text:s/>441 183,81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12:010705:42</text:p>
          </table:table-cell>
          <table:table-cell table:style-name="ce59" office:value-type="float" office:value="560227.01" calcext:value-type="float">
            <text:p><text:s/>560 227,01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12:020027:1095</text:p>
          </table:table-cell>
          <table:table-cell table:style-name="ce59" office:value-type="float" office:value="342476.29" calcext:value-type="float">
            <text:p><text:s/>342 476,29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12:020058:3618</text:p>
          </table:table-cell>
          <table:table-cell table:style-name="ce59" office:value-type="float" office:value="1268054.56" calcext:value-type="float">
            <text:p><text:s/>1 268 054,56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12:020309:1475</text:p>
          </table:table-cell>
          <table:table-cell table:style-name="ce59" office:value-type="float" office:value="1757798.19" calcext:value-type="float">
            <text:p><text:s/>1 757 798,19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12:020529:176</text:p>
          </table:table-cell>
          <table:table-cell table:style-name="ce59" office:value-type="float" office:value="2071879.42" calcext:value-type="float">
            <text:p><text:s/>2 071 879,4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12:020534:176</text:p>
          </table:table-cell>
          <table:table-cell table:style-name="ce59" office:value-type="float" office:value="728926.58" calcext:value-type="float">
            <text:p><text:s/>728 926,5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12:030025:741</text:p>
          </table:table-cell>
          <table:table-cell table:style-name="ce59" office:value-type="float" office:value="1536198.48" calcext:value-type="float">
            <text:p><text:s/>1 536 198,4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12:030071:3883</text:p>
          </table:table-cell>
          <table:table-cell table:style-name="ce59" office:value-type="float" office:value="1186470.31" calcext:value-type="float">
            <text:p><text:s/>1 186 470,31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12:030423:939</text:p>
          </table:table-cell>
          <table:table-cell table:style-name="ce59" office:value-type="float" office:value="1267584.64" calcext:value-type="float">
            <text:p><text:s/>1 267 584,64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12:030614:94</text:p>
          </table:table-cell>
          <table:table-cell table:style-name="ce59" office:value-type="float" office:value="294690.46" calcext:value-type="float">
            <text:p><text:s/>294 690,46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12:030751:495</text:p>
          </table:table-cell>
          <table:table-cell table:style-name="ce59" office:value-type="float" office:value="1841294.32" calcext:value-type="float">
            <text:p><text:s/>1 841 294,3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2:030756:186</text:p>
          </table:table-cell>
          <table:table-cell table:style-name="ce59" office:value-type="float" office:value="1764760.06" calcext:value-type="float">
            <text:p><text:s/>1 764 760,06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2:030901:541</text:p>
          </table:table-cell>
          <table:table-cell table:style-name="ce59" office:value-type="float" office:value="191441.22" calcext:value-type="float">
            <text:p><text:s/>191 441,2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2:032039:756</text:p>
          </table:table-cell>
          <table:table-cell table:style-name="ce59" office:value-type="float" office:value="868162.07" calcext:value-type="float">
            <text:p><text:s/>868 162,07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2:032085:615</text:p>
          </table:table-cell>
          <table:table-cell table:style-name="ce59" office:value-type="float" office:value="1230802.05" calcext:value-type="float">
            <text:p><text:s/>1 230 802,05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2:040019:610</text:p>
          </table:table-cell>
          <table:table-cell table:style-name="ce59" office:value-type="float" office:value="1098924.72" calcext:value-type="float">
            <text:p><text:s/>1 098 924,72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2:040040:635</text:p>
          </table:table-cell>
          <table:table-cell table:style-name="ce59" office:value-type="float" office:value="176665.99" calcext:value-type="float">
            <text:p><text:s/>176 665,99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2:040286:1523</text:p>
          </table:table-cell>
          <table:table-cell table:style-name="ce59" office:value-type="float" office:value="1788455.28" calcext:value-type="float">
            <text:p><text:s/>1 788 455,2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2:040429:1580</text:p>
          </table:table-cell>
          <table:table-cell table:style-name="ce59" office:value-type="float" office:value="819237" calcext:value-type="float">
            <text:p><text:s/>819 237,00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2:040678:197</text:p>
          </table:table-cell>
          <table:table-cell table:style-name="ce59" office:value-type="float" office:value="87606.58" calcext:value-type="float">
            <text:p><text:s/>87 606,58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2:040746:31</text:p>
          </table:table-cell>
          <table:table-cell table:style-name="ce59" office:value-type="float" office:value="757445.04" calcext:value-type="float">
            <text:p><text:s/>757 445,04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2:040820:620</text:p>
          </table:table-cell>
          <table:table-cell table:style-name="ce59" office:value-type="float" office:value="8098063.95" calcext:value-type="float">
            <text:p><text:s/>8 098 063,95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2:040874:10097</text:p>
          </table:table-cell>
          <table:table-cell table:style-name="ce59" office:value-type="float" office:value="387418.11" calcext:value-type="float">
            <text:p><text:s/>387 418,11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7" calcext:value-type="date">
            <text:p>07.11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2:042029:222</text:p>
          </table:table-cell>
          <table:table-cell table:style-name="ce59" office:value-type="float" office:value="389455.04" calcext:value-type="float">
            <text:p><text:s/>389 455,04 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0" office:value-type="date" office:date-value="2022-11-03" calcext:value-type="date">
            <text:p>03.11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" table:number-columns-repeated="2" table:default-cell-style-name="ce39"/>
        <table:table-column table:style-name="co13" table:default-cell-style-name="ce63"/>
        <table:table-column table:style-name="co13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50302:129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4"/>
          <table:table-cell table:formula="of:=VLOOKUP([.H3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050302:209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4"/>
          <table:table-cell table:formula="of:=VLOOKUP([.H4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50302:99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403:30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2:000000:41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2:011501:54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2:190101:125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3:050104:129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3:080101:26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4:010107:983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4:060101:1100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4:100103:54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5:040117:21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5:040123:42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5:040126:249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5:110106:36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5:110106:45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5:160102:11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5:160102:12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5:160102:12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5:160102:14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5:180201:1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5:190110:15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5:210101:10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6:010101:15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6:100511:30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6:160301:31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8:030103:29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8:040103:48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8:050103:18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8:060103:35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8:070101:143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8:120106:270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9:050301:49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9:130101:91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9:130318:120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9:140101:139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9:140102:67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10:030102:76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10:050303:32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10:070602:27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10:070602:29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10:110303:212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10:110303:213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10:110303:214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10:110303:214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10:110303:215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0:110303:215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0:110311:172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0:110311:172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0:110311:173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0:110311:175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0:110311:176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0:110311:176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0:110311:176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0:110311:177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0:110311:178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0:110311:178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0:110311:179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0:110311:180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10:110311:181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10:110311:181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10:110311:181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10:110311:181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10:110311:182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10:110311:182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10:110311:183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10:110311:183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0:110311:183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0:110311:184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10:110311:184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10:110311:184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0:110311:186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0:110311:186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0:110311:187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0:110311:187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0:110311:187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0:110311:187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0:110311:188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0:110311:188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0:110311:189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0:110311:189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0:110311:193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0:110311:222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0:110311:223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0:110311:227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1:160101:176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10024:14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10451:48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10653:12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2:010655:3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2:010656:10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2:010656:8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10656:9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10656:9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10661:9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10666:9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10669:16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10669:17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10670:11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20012:10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20173:41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20216:221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20246:7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20277:13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2:020344:22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2:020686:60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20777:13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20777:28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20781:25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20881:32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20939:20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20994:16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30193:5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32001:42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32015:13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32038:64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32039:35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32083:36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40377:4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40377:4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40377:4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40377:4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40377:5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40380:2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41120:3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1:150102:171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1:150417:40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2:060101:812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5:040136:120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6:100617:314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6:140203:3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8:040103:119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8:040103:121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8:110110:149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8:120119:114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0:110311:186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00000:423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10024:19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10024:19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10024:19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10024:19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10024:19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10024:19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10024:20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10046:4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10068:175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10071:24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10134:5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10245:222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10259:266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10259:498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10259:537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10266:22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10290:81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10312:56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10350:14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10383:29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10383:29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10421:132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10422:37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10431:98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10432:165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10434:201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10434:266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10444:22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10502:82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10502:93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10502:95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10508:51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2" calcext:value-type="date">
            <text:p>02.11.2022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10548:232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10548:52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10601:11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10607:3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10636:40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20009:40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20058:115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20108:21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20108:58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20108:84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20238:276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20238:365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20238:485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20247:17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20305:77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20307:231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20307:249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20307:263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20309:876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20331:8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20364:44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20366:42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20366:59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20490:231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20543:73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20547:10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20755:28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21032:15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21136:115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21139:38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30015:21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30049:62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30054:228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30068:248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30068:496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30071:241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30079:77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30084:32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30105:614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30242:7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30251:109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30251:49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30251:70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30526:6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30614:107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30614:11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30650:1431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30716:218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30728:147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30771:287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30833:5223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30833:526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30901:9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30901:9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40076:50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40345:3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40429:759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40787:125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40820:66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40821:11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40821:42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40821:530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41085:584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41324:216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3:010140:292</text:p>
          </table:table-cell>
          <table:table-cell table:style-name="ce60" office:value-type="date" office:date-value="2022-11-09" calcext:value-type="date">
            <text:p>09.11.2022</text:p>
          </table:table-cell>
          <table:table-cell table:style-name="ce62" office:value-type="date" office:date-value="2022-11-03" calcext:value-type="date">
            <text:p>03.11.2022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62" table:display-filter-buttons="true" table:orientation="column"/>
        <table:database-range table:name="__Anonymous_Sheet_DB__2" table:target-range-address="Раздел_III.G2:Раздел_III.I2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1T09:19:06.726000000</dc:date>
    <meta:print-date>2020-08-20T09:13:54Z</meta:print-date>
    <meta:editing-duration>PT4S</meta:editing-duration>
    <meta:editing-cycles>1</meta:editing-cycles>
    <meta:document-statistic meta:table-count="3" meta:cell-count="2166" meta:object-count="0"/>
  </office:meta>
</office:document-meta>
</file>